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7:6"/><text:bookmark-start text:name="__RefHeading___matthew_76_1"/><text:bookmark-start text:name="matthew_76"/>Matthew 7:6<text:bookmark-end text:name="__RefHeading___matthew_76_1"/><text:bookmark-end text:name="matthew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“Do not give dogs what is holy, and do not throw your pearls before pigs, lest they trample them underfoot and turn to attack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Do not give dogs what is sacred; do not throw your pearls to pigs. If you do, they may trample them under their feet, and then turn and tear you to piec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Don't waste what is holy on people who are unholy. Don't throw your pearls to pigs! They will trample the pearls, then turn and attack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Give not that which is holy unto the dogs, neither cast ye your pearls before swine, lest they trample them under their feet, and turn again and rend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7:5" text:style-name="Internet_20_link" text:visited-style-name="Visited_20_Internet_20_Link">Matthew 7:5</text:a> ← Matthew 7:6 → <text:a xlink:type="simple" xlink:href="https://groveserver.com/bible/doku.php?id=matthew_7:7" text:style-name="Internet_20_link" text:visited-style-name="Visited_20_Internet_20_Link">Matthew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7" text:style-name="Internet_20_link" text:visited-style-name="Visited_20_Internet_20_Link">Matthew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45</meta:creation-date>
    <dc:creator>Generated</dc:creator>
    <dc:date>2025-11-06T20::52:45</dc:date>
    <dc:language>en-US</dc:language>
    <meta:editing-cycles>1</meta:editing-cycles>
    <meta:editing-duration>PT0S</meta:editing-duration>
    <dc:title>matthew_7:6</dc:title>
  </office:meta>
</office:document-meta>
</file>