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7"/><text:bookmark-start text:name="__RefHeading___matthew_77_1"/><text:bookmark-start text:name="matthew_77"/>Matthew 7:7<text:bookmark-end text:name="__RefHeading___matthew_77_1"/><text:bookmark-end text:name="matthew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sk, and it will be given to you; seek, and you will find; knock, and it will be opene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sk and it will be given to you; seek and you will find; knock and the door will be opened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Keep on asking, and you will receive what you ask for. Keep on seeking, and you will find. Keep on knocking, and the door will be opened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k, and it shall be given you; seek, and ye shall find; knock, and it shall be opened unto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6" text:style-name="Internet_20_link" text:visited-style-name="Visited_20_Internet_20_Link">Matthew 7:6</text:a> ← Matthew 7:7 → <text:a xlink:type="simple" xlink:href="https://groveserver.com/bible/doku.php?id=matthew_7:8" text:style-name="Internet_20_link" text:visited-style-name="Visited_20_Internet_20_Link">Matthew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19</meta:creation-date>
    <dc:creator>Generated</dc:creator>
    <dc:date>2025-11-06T12::36:19</dc:date>
    <dc:language>en-US</dc:language>
    <meta:editing-cycles>1</meta:editing-cycles>
    <meta:editing-duration>PT0S</meta:editing-duration>
    <dc:title>matthew_7:7</dc:title>
  </office:meta>
</office:document-meta>
</file>