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8"/><text:bookmark-start text:name="__RefHeading___matthew_78_1"/><text:bookmark-start text:name="matthew_78"/>Matthew 7:8<text:bookmark-end text:name="__RefHeading___matthew_78_1"/><text:bookmark-end text:name="matthew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ho asks receives, and the one who seeks finds, and to the one who knocks it will be o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one who asks receives; he who seeks finds; and to him who knocks, the door will be o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one who asks, receives. Everyone who seeks, finds. And to everyone who knocks, the door will be o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one that asketh receiveth; and he that seeketh findeth; and to him that knocketh it shall be op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7" text:style-name="Internet_20_link" text:visited-style-name="Visited_20_Internet_20_Link">Matthew 7:7</text:a> ← Matthew 7:8 → <text:a xlink:type="simple" xlink:href="https://groveserver.com/bible/doku.php?id=matthew_7:9" text:style-name="Internet_20_link" text:visited-style-name="Visited_20_Internet_20_Link">Matthew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43</meta:creation-date>
    <dc:creator>Generated</dc:creator>
    <dc:date>2025-11-06T07::26:43</dc:date>
    <dc:language>en-US</dc:language>
    <meta:editing-cycles>1</meta:editing-cycles>
    <meta:editing-duration>PT0S</meta:editing-duration>
    <dc:title>matthew_7:8</dc:title>
  </office:meta>
</office:document-meta>
</file>