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9"/><text:bookmark-start text:name="__RefHeading___matthew_79_1"/><text:bookmark-start text:name="matthew_79"/>Matthew 7:9<text:bookmark-end text:name="__RefHeading___matthew_79_1"/><text:bookmark-end text:name="matthew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which one of you, if his son asks him for bread, will give him a ston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ich of you, if his son asks for bread, will give him a ston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parents– if your children ask for a loaf of bread, do you give them a stone instea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what man is there of you, whom if his son ask bread, will he give him a st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8" text:style-name="Internet_20_link" text:visited-style-name="Visited_20_Internet_20_Link">Matthew 7:8</text:a> ← Matthew 7:9 → <text:a xlink:type="simple" xlink:href="https://groveserver.com/bible/doku.php?id=matthew_7:10" text:style-name="Internet_20_link" text:visited-style-name="Visited_20_Internet_20_Link">Matthew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26</meta:creation-date>
    <dc:creator>Generated</dc:creator>
    <dc:date>2025-11-05T17::27:26</dc:date>
    <dc:language>en-US</dc:language>
    <meta:editing-cycles>1</meta:editing-cycles>
    <meta:editing-duration>PT0S</meta:editing-duration>
    <dc:title>matthew_7:9</dc:title>
  </office:meta>
</office:document-meta>
</file>