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8:1"/><text:bookmark-start text:name="__RefHeading___matthew_81_1"/><text:bookmark-start text:name="matthew_81"/>Matthew 8:1<text:bookmark-end text:name="__RefHeading___matthew_81_1"/><text:bookmark-end text:name="matthew_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he came down from the mountain, great crowds follow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came down from the mountainside, large crowds follow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arge crowds followed Jesus as he came down the mountainsid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he was come down from the mountain, great multitudes follow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7:29" text:style-name="Internet_20_link" text:visited-style-name="Visited_20_Internet_20_Link">Matthew 7:29</text:a> ← Matthew 8:1 → <text:a xlink:type="simple" xlink:href="https://groveserver.com/bible/doku.php?id=matthew_8:2" text:style-name="Internet_20_link" text:visited-style-name="Visited_20_Internet_20_Link">Matthew 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8" text:style-name="Internet_20_link" text:visited-style-name="Visited_20_Internet_20_Link">Matthew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51:19</meta:creation-date>
    <dc:creator>Generated</dc:creator>
    <dc:date>2025-11-03T17::51:19</dc:date>
    <dc:language>en-US</dc:language>
    <meta:editing-cycles>1</meta:editing-cycles>
    <meta:editing-duration>PT0S</meta:editing-duration>
    <dc:title>matthew_8:1</dc:title>
  </office:meta>
</office:document-meta>
</file>