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12"/><text:bookmark-start text:name="__RefHeading___matthew_812_1"/><text:bookmark-start text:name="matthew_812"/>Matthew 8:12<text:bookmark-end text:name="__RefHeading___matthew_812_1"/><text:bookmark-end text:name="matthew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the sons of the kingdom will be thrown into the outer darkness. In that place there will be weeping and gnashing of tee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subjects of the kingdom will be thrown outside, into the darkness, where there will be weeping and gnashing of tee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many Israelites– those for whom the Kingdom was prepared– will be thrown into outer darkness, where there will be weeping and gnashing of teeth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children of the kingdom shall be cast out into outer darkness: there shall be weeping and gnashing of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11" text:style-name="Internet_20_link" text:visited-style-name="Visited_20_Internet_20_Link">Matthew 8:11</text:a> ← Matthew 8:12 → <text:a xlink:type="simple" xlink:href="https://groveserver.com/bible/doku.php?id=matthew_8:13" text:style-name="Internet_20_link" text:visited-style-name="Visited_20_Internet_20_Link">Matthew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07</meta:creation-date>
    <dc:creator>Generated</dc:creator>
    <dc:date>2025-11-05T22::15:07</dc:date>
    <dc:language>en-US</dc:language>
    <meta:editing-cycles>1</meta:editing-cycles>
    <meta:editing-duration>PT0S</meta:editing-duration>
    <dc:title>matthew_8:12</dc:title>
  </office:meta>
</office:document-meta>
</file>