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13"/><text:bookmark-start text:name="__RefHeading___matthew_813_1"/><text:bookmark-start text:name="matthew_813"/>Matthew 8:13<text:bookmark-end text:name="__RefHeading___matthew_813_1"/><text:bookmark-end text:name="matthew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o the centurion Jesus said, “Go; let it be done for you as you have believed.” And the servant was healed at that very mom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said to the centurion, “Go! It will be done just as you believed it would.” And his servant was healed at that very hou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aid to the Roman officer, “Go back home. Because you believed, it has happened.” And the young servant was healed that same hou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 unto the centurion, Go thy way; and as thou hast believed, so be it done unto thee. And his servant was healed in the selfsame h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12" text:style-name="Internet_20_link" text:visited-style-name="Visited_20_Internet_20_Link">Matthew 8:12</text:a> ← Matthew 8:13 → <text:a xlink:type="simple" xlink:href="https://groveserver.com/bible/doku.php?id=matthew_8:14" text:style-name="Internet_20_link" text:visited-style-name="Visited_20_Internet_20_Link">Matthew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7:26</meta:creation-date>
    <dc:creator>Generated</dc:creator>
    <dc:date>2025-11-05T23::47:26</dc:date>
    <dc:language>en-US</dc:language>
    <meta:editing-cycles>1</meta:editing-cycles>
    <meta:editing-duration>PT0S</meta:editing-duration>
    <dc:title>matthew_8:13</dc:title>
  </office:meta>
</office:document-meta>
</file>