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15"/><text:bookmark-start text:name="__RefHeading___matthew_815_1"/><text:bookmark-start text:name="matthew_815"/>Matthew 8:15<text:bookmark-end text:name="__RefHeading___matthew_815_1"/><text:bookmark-end text:name="matthew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touched her hand, and the fever left her, and she rose and began to serve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ouched her hand and the fever left her, and she got up and began to wait o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Jesus touched her hand, the fever left her. Then she got up and prepared a meal for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ouched her hand, and the fever left her: and she arose, and ministered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14" text:style-name="Internet_20_link" text:visited-style-name="Visited_20_Internet_20_Link">Matthew 8:14</text:a> ← Matthew 8:15 → <text:a xlink:type="simple" xlink:href="https://groveserver.com/bible/doku.php?id=matthew_8:16" text:style-name="Internet_20_link" text:visited-style-name="Visited_20_Internet_20_Link">Matthew 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2:53</meta:creation-date>
    <dc:creator>Generated</dc:creator>
    <dc:date>2025-11-05T14::02:53</dc:date>
    <dc:language>en-US</dc:language>
    <meta:editing-cycles>1</meta:editing-cycles>
    <meta:editing-duration>PT0S</meta:editing-duration>
    <dc:title>matthew_8:15</dc:title>
  </office:meta>
</office:document-meta>
</file>