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6"/><text:bookmark-start text:name="__RefHeading___matthew_816_1"/><text:bookmark-start text:name="matthew_816"/>Matthew 8:16<text:bookmark-end text:name="__RefHeading___matthew_816_1"/><text:bookmark-end text:name="matthew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evening they brought to him many who were oppressed by demons, and he cast out the spirits with a word and healed all who were si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evening came, many who were demon-possessed were brought to him, and he drove out the spirits with a word and healed all the si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vening many demon-possessed people were brought to Jesus. He cast out the evil spirits with a simple command, and he healed all the si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even was come, they brought unto him many that were possessed with devils: and he cast out the spirits with his word, and healed all that were si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5" text:style-name="Internet_20_link" text:visited-style-name="Visited_20_Internet_20_Link">Matthew 8:15</text:a> ← Matthew 8:16 → <text:a xlink:type="simple" xlink:href="https://groveserver.com/bible/doku.php?id=matthew_8:17" text:style-name="Internet_20_link" text:visited-style-name="Visited_20_Internet_20_Link">Matthew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09:17</meta:creation-date>
    <dc:creator>Generated</dc:creator>
    <dc:date>2025-11-01T04::09:17</dc:date>
    <dc:language>en-US</dc:language>
    <meta:editing-cycles>1</meta:editing-cycles>
    <meta:editing-duration>PT0S</meta:editing-duration>
    <dc:title>matthew_8:16</dc:title>
  </office:meta>
</office:document-meta>
</file>