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8:16:niv"/>When evening came, many who were demon-possessed were brought to him, and he drove out the spirits with a word and healed all the si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5::00:22</meta:creation-date>
    <dc:creator>Generated</dc:creator>
    <dc:date>2025-10-31T15::00:22</dc:date>
    <dc:language>en-US</dc:language>
    <meta:editing-cycles>1</meta:editing-cycles>
    <meta:editing-duration>PT0S</meta:editing-duration>
    <dc:title>matthew_8:16:niv</dc:title>
  </office:meta>
</office:document-meta>
</file>