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17"/><text:bookmark-start text:name="__RefHeading___matthew_817_1"/><text:bookmark-start text:name="matthew_817"/>Matthew 8:17<text:bookmark-end text:name="__RefHeading___matthew_817_1"/><text:bookmark-end text:name="matthew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was to fulfill what was spoken by the prophet Isaiah: “He took our illnesses and bore our diseas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was to fulfill what was spoken through the prophet Isaiah: “He took up our infirmities and carried our diseas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fulfilled the word of the Lord through the prophet Isaiah, who said, “He took our sicknesses and removed our diseas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t might be fulfilled which was spoken by Esaias the prophet, saying, Himself took our infirmities, and bare our sickne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16" text:style-name="Internet_20_link" text:visited-style-name="Visited_20_Internet_20_Link">Matthew 8:16</text:a> ← Matthew 8:17 → <text:a xlink:type="simple" xlink:href="https://groveserver.com/bible/doku.php?id=matthew_8:18" text:style-name="Internet_20_link" text:visited-style-name="Visited_20_Internet_20_Link">Matthew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2:16</meta:creation-date>
    <dc:creator>Generated</dc:creator>
    <dc:date>2025-11-05T03::02:16</dc:date>
    <dc:language>en-US</dc:language>
    <meta:editing-cycles>1</meta:editing-cycles>
    <meta:editing-duration>PT0S</meta:editing-duration>
    <dc:title>matthew_8:17</dc:title>
  </office:meta>
</office:document-meta>
</file>