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18"/><text:bookmark-start text:name="__RefHeading___matthew_818_1"/><text:bookmark-start text:name="matthew_818"/>Matthew 8:18<text:bookmark-end text:name="__RefHeading___matthew_818_1"/><text:bookmark-end text:name="matthew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Jesus saw a great crowd around him, he gave orders to go over to the other si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w the crowd around him, he gave orders to cross to the other side of the la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saw the crowd around him, he instructed his disciples to cross to the other side of the la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Jesus saw great multitudes about him, he gave commandment to depart unto the other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17" text:style-name="Internet_20_link" text:visited-style-name="Visited_20_Internet_20_Link">Matthew 8:17</text:a> ← Matthew 8:18 → <text:a xlink:type="simple" xlink:href="https://groveserver.com/bible/doku.php?id=matthew_8:19" text:style-name="Internet_20_link" text:visited-style-name="Visited_20_Internet_20_Link">Matthew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04</meta:creation-date>
    <dc:creator>Generated</dc:creator>
    <dc:date>2025-11-03T19::19:04</dc:date>
    <dc:language>en-US</dc:language>
    <meta:editing-cycles>1</meta:editing-cycles>
    <meta:editing-duration>PT0S</meta:editing-duration>
    <dc:title>matthew_8:18</dc:title>
  </office:meta>
</office:document-meta>
</file>