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2"/><text:bookmark-start text:name="__RefHeading___matthew_82_1"/><text:bookmark-start text:name="matthew_82"/>Matthew 8:2<text:bookmark-end text:name="__RefHeading___matthew_82_1"/><text:bookmark-end text:name="matthew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a leper came to him and knelt before him, saying, “Lord, if you will, you can make me cle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man with leprosy came and knelt before him and said, “Lord, if you are willing, you can make me clea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ddenly, a man with leprosy approached him and knelt before him. “Lord,” the man said, “if you are willing, you can heal me and make me clea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came a leper and worshipped him, saying, Lord, if thou wilt, thou canst make me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1" text:style-name="Internet_20_link" text:visited-style-name="Visited_20_Internet_20_Link">Matthew 8:1</text:a> ← Matthew 8:2 → <text:a xlink:type="simple" xlink:href="https://groveserver.com/bible/doku.php?id=matthew_8:3" text:style-name="Internet_20_link" text:visited-style-name="Visited_20_Internet_20_Link">Matthew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9:45</meta:creation-date>
    <dc:creator>Generated</dc:creator>
    <dc:date>2025-11-06T20::09:45</dc:date>
    <dc:language>en-US</dc:language>
    <meta:editing-cycles>1</meta:editing-cycles>
    <meta:editing-duration>PT0S</meta:editing-duration>
    <dc:title>matthew_8:2</dc:title>
  </office:meta>
</office:document-meta>
</file>