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20"/><text:bookmark-start text:name="__RefHeading___matthew_820_1"/><text:bookmark-start text:name="matthew_820"/>Matthew 8:20<text:bookmark-end text:name="__RefHeading___matthew_820_1"/><text:bookmark-end text:name="matthew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m, “Foxes have holes, and birds of the air have nests, but the Son of Man has nowhere to lay his hea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Foxes have holes and birds of the air have nests, but the Son of Man has no place to lay his hea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replied, “Foxes have dens to live in, and birds have nests, but the Son of Man has no place even to lay his hea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th unto him, The foxes have holes, and the birds of the air have nests; but the Son of man hath not where to lay his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19" text:style-name="Internet_20_link" text:visited-style-name="Visited_20_Internet_20_Link">Matthew 8:19</text:a> ← Matthew 8:20 → <text:a xlink:type="simple" xlink:href="https://groveserver.com/bible/doku.php?id=matthew_8:21" text:style-name="Internet_20_link" text:visited-style-name="Visited_20_Internet_20_Link">Matthew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6:44</meta:creation-date>
    <dc:creator>Generated</dc:creator>
    <dc:date>2025-11-04T18::36:44</dc:date>
    <dc:language>en-US</dc:language>
    <meta:editing-cycles>1</meta:editing-cycles>
    <meta:editing-duration>PT0S</meta:editing-duration>
    <dc:title>matthew_8:20</dc:title>
  </office:meta>
</office:document-meta>
</file>