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21"/><text:bookmark-start text:name="__RefHeading___matthew_821_1"/><text:bookmark-start text:name="matthew_821"/>Matthew 8:21<text:bookmark-end text:name="__RefHeading___matthew_821_1"/><text:bookmark-end text:name="matthew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other of the disciples said to him, “Lord, let me first go and bury my fath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other disciple said to him, “Lord, first let me go and bury my fath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other of his disciples said, “Lord, first let me return home and bury my fath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other of his disciples said unto him, Lord, suffer me first to go and bury m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20" text:style-name="Internet_20_link" text:visited-style-name="Visited_20_Internet_20_Link">Matthew 8:20</text:a> ← Matthew 8:21 → <text:a xlink:type="simple" xlink:href="https://groveserver.com/bible/doku.php?id=matthew_8:22" text:style-name="Internet_20_link" text:visited-style-name="Visited_20_Internet_20_Link">Matthew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28</meta:creation-date>
    <dc:creator>Generated</dc:creator>
    <dc:date>2025-11-04T09::49:28</dc:date>
    <dc:language>en-US</dc:language>
    <meta:editing-cycles>1</meta:editing-cycles>
    <meta:editing-duration>PT0S</meta:editing-duration>
    <dc:title>matthew_8:21</dc:title>
  </office:meta>
</office:document-meta>
</file>