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8:22"/><text:bookmark-start text:name="__RefHeading___matthew_822_1"/><text:bookmark-start text:name="matthew_822"/>Matthew 8:22<text:bookmark-end text:name="__RefHeading___matthew_822_1"/><text:bookmark-end text:name="matthew_8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said to him, “Follow me, and leave the dead to bury their own dead.”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Jesus told him, “Follow me, and let the dead bury their own dead.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Jesus told him, “Follow me now. Let the spiritually dead bury their own dead. ”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Jesus said unto him, Follow me; and let the dead bury their dea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8:21" text:style-name="Internet_20_link" text:visited-style-name="Visited_20_Internet_20_Link">Matthew 8:21</text:a> ← Matthew 8:22 → <text:a xlink:type="simple" xlink:href="https://groveserver.com/bible/doku.php?id=matthew_8:23" text:style-name="Internet_20_link" text:visited-style-name="Visited_20_Internet_20_Link">Matthew 8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8" text:style-name="Internet_20_link" text:visited-style-name="Visited_20_Internet_20_Link">Matthew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3</meta:creation-date>
    <dc:creator>Generated</dc:creator>
    <dc:date>2025-11-04T07::10:43</dc:date>
    <dc:language>en-US</dc:language>
    <meta:editing-cycles>1</meta:editing-cycles>
    <meta:editing-duration>PT0S</meta:editing-duration>
    <dc:title>matthew_8:22</dc:title>
  </office:meta>
</office:document-meta>
</file>