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8:23"/><text:bookmark-start text:name="__RefHeading___matthew_823_1"/><text:bookmark-start text:name="matthew_823"/>Matthew 8:23<text:bookmark-end text:name="__RefHeading___matthew_823_1"/><text:bookmark-end text:name="matthew_8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en he got into the boat, his disciples followed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he got into the boat and his disciples followed hi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Jesus got into the boat and started across the lake with his discipl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he was entered into a ship, his disciples followed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8:22" text:style-name="Internet_20_link" text:visited-style-name="Visited_20_Internet_20_Link">Matthew 8:22</text:a> ← Matthew 8:23 → <text:a xlink:type="simple" xlink:href="https://groveserver.com/bible/doku.php?id=matthew_8:24" text:style-name="Internet_20_link" text:visited-style-name="Visited_20_Internet_20_Link">Matthew 8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8" text:style-name="Internet_20_link" text:visited-style-name="Visited_20_Internet_20_Link">Matthew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8::09:27</meta:creation-date>
    <dc:creator>Generated</dc:creator>
    <dc:date>2025-11-03T18::09:27</dc:date>
    <dc:language>en-US</dc:language>
    <meta:editing-cycles>1</meta:editing-cycles>
    <meta:editing-duration>PT0S</meta:editing-duration>
    <dc:title>matthew_8:23</dc:title>
  </office:meta>
</office:document-meta>
</file>