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4"/><text:bookmark-start text:name="__RefHeading___matthew_824_1"/><text:bookmark-start text:name="matthew_824"/>Matthew 8:24<text:bookmark-end text:name="__RefHeading___matthew_824_1"/><text:bookmark-end text:name="matthew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here arose a great storm on the sea, so that the boat was being swamped by the waves; but he was asl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out warning, a furious storm came up on the lake, so that the waves swept over the boat. But Jesus was sleep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a fierce storm struck the lake, with waves breaking into the boat. But Jesus was sleep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arose a great tempest in the sea, insomuch that the ship was covered with the waves: but he was a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3" text:style-name="Internet_20_link" text:visited-style-name="Visited_20_Internet_20_Link">Matthew 8:23</text:a> ← Matthew 8:24 → <text:a xlink:type="simple" xlink:href="https://groveserver.com/bible/doku.php?id=matthew_8:25" text:style-name="Internet_20_link" text:visited-style-name="Visited_20_Internet_20_Link">Matthew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09:55</meta:creation-date>
    <dc:creator>Generated</dc:creator>
    <dc:date>2025-11-01T09::09:55</dc:date>
    <dc:language>en-US</dc:language>
    <meta:editing-cycles>1</meta:editing-cycles>
    <meta:editing-duration>PT0S</meta:editing-duration>
    <dc:title>matthew_8:24</dc:title>
  </office:meta>
</office:document-meta>
</file>