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8:25"/><text:bookmark-start text:name="__RefHeading___matthew_825_1"/><text:bookmark-start text:name="matthew_825"/>Matthew 8:25<text:bookmark-end text:name="__RefHeading___matthew_825_1"/><text:bookmark-end text:name="matthew_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ent and woke him, saying, “Save us, Lord; we are perishing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disciples went and woke him, saying, “Lord, save us! We're going to drown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disciples went and woke him up, shouting, “Lord, save us! We're going to drown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is disciples came to him, and awoke him, saying, Lord, save us: we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8:24" text:style-name="Internet_20_link" text:visited-style-name="Visited_20_Internet_20_Link">Matthew 8:24</text:a> ← Matthew 8:25 → <text:a xlink:type="simple" xlink:href="https://groveserver.com/bible/doku.php?id=matthew_8:26" text:style-name="Internet_20_link" text:visited-style-name="Visited_20_Internet_20_Link">Matthew 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8" text:style-name="Internet_20_link" text:visited-style-name="Visited_20_Internet_20_Link">Matthew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42:34</meta:creation-date>
    <dc:creator>Generated</dc:creator>
    <dc:date>2025-10-31T20::42:34</dc:date>
    <dc:language>en-US</dc:language>
    <meta:editing-cycles>1</meta:editing-cycles>
    <meta:editing-duration>PT0S</meta:editing-duration>
    <dc:title>matthew_8:25</dc:title>
  </office:meta>
</office:document-meta>
</file>