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3"/><text:bookmark-start text:name="__RefHeading___matthew_83_1"/><text:bookmark-start text:name="matthew_83"/>Matthew 8:3<text:bookmark-end text:name="__RefHeading___matthew_83_1"/><text:bookmark-end text:name="matthew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tretched out his hand and touched him, saying, “I will; be clean.” And immediately his leprosy was cleans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ached out his hand and touched the man. “I am willing,” he said. “Be clean!” Immediately he was cured of his lepros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ached out and touched him. “I am willing,” he said. “Be healed!” And instantly the leprosy disappea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put forth his hand, and touched him, saying, I will; be thou clean. And immediately his leprosy was clean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2" text:style-name="Internet_20_link" text:visited-style-name="Visited_20_Internet_20_Link">Matthew 8:2</text:a> ← Matthew 8:3 → <text:a xlink:type="simple" xlink:href="https://groveserver.com/bible/doku.php?id=matthew_8:4" text:style-name="Internet_20_link" text:visited-style-name="Visited_20_Internet_20_Link">Matthew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50:54</meta:creation-date>
    <dc:creator>Generated</dc:creator>
    <dc:date>2025-11-01T08::50:54</dc:date>
    <dc:language>en-US</dc:language>
    <meta:editing-cycles>1</meta:editing-cycles>
    <meta:editing-duration>PT0S</meta:editing-duration>
    <dc:title>matthew_8:3</dc:title>
  </office:meta>
</office:document-meta>
</file>