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30"/><text:bookmark-start text:name="__RefHeading___matthew_830_1"/><text:bookmark-start text:name="matthew_830"/>Matthew 8:30<text:bookmark-end text:name="__RefHeading___matthew_830_1"/><text:bookmark-end text:name="matthew_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 herd of many pigs was feeding at some distance from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distance from them a large herd of pigs was feed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happened to be a large herd of pigs feeding in the dista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as a good way off from them an herd of many swine fee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29" text:style-name="Internet_20_link" text:visited-style-name="Visited_20_Internet_20_Link">Matthew 8:29</text:a> ← Matthew 8:30 → <text:a xlink:type="simple" xlink:href="https://groveserver.com/bible/doku.php?id=matthew_8:31" text:style-name="Internet_20_link" text:visited-style-name="Visited_20_Internet_20_Link">Matthew 8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6:21</meta:creation-date>
    <dc:creator>Generated</dc:creator>
    <dc:date>2025-11-05T20::46:21</dc:date>
    <dc:language>en-US</dc:language>
    <meta:editing-cycles>1</meta:editing-cycles>
    <meta:editing-duration>PT0S</meta:editing-duration>
    <dc:title>matthew_8:30</dc:title>
  </office:meta>
</office:document-meta>
</file>