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8:32:nlt"/>“All right, go!” Jesus commanded them. So the demons came out of the men and entered the pigs, and the whole herd plunged down the steep hillside into the lake and drowned in the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5:22</meta:creation-date>
    <dc:creator>Generated</dc:creator>
    <dc:date>2025-11-05T18::15:22</dc:date>
    <dc:language>en-US</dc:language>
    <meta:editing-cycles>1</meta:editing-cycles>
    <meta:editing-duration>PT0S</meta:editing-duration>
    <dc:title>matthew_8:32:nlt</dc:title>
  </office:meta>
</office:document-meta>
</file>