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8:5"/><text:bookmark-start text:name="__RefHeading___matthew_85_1"/><text:bookmark-start text:name="matthew_85"/>Matthew 8:5<text:bookmark-end text:name="__RefHeading___matthew_85_1"/><text:bookmark-end text:name="matthew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e entered Capernaum, a centurion came forward to him, appealing to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had entered Capernaum, a centurion came to him, asking for hel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returned to Capernaum, a Roman officer came and pleaded with him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Jesus was entered into Capernaum, there came unto him a centurion, beseeching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8:4" text:style-name="Internet_20_link" text:visited-style-name="Visited_20_Internet_20_Link">Matthew 8:4</text:a> ← Matthew 8:5 → <text:a xlink:type="simple" xlink:href="https://groveserver.com/bible/doku.php?id=matthew_8:6" text:style-name="Internet_20_link" text:visited-style-name="Visited_20_Internet_20_Link">Matthew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8" text:style-name="Internet_20_link" text:visited-style-name="Visited_20_Internet_20_Link">Matthew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51:43</meta:creation-date>
    <dc:creator>Generated</dc:creator>
    <dc:date>2025-10-31T05::51:43</dc:date>
    <dc:language>en-US</dc:language>
    <meta:editing-cycles>1</meta:editing-cycles>
    <meta:editing-duration>PT0S</meta:editing-duration>
    <dc:title>matthew_8:5</dc:title>
  </office:meta>
</office:document-meta>
</file>