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6"/><text:bookmark-start text:name="__RefHeading___matthew_86_1"/><text:bookmark-start text:name="matthew_86"/>Matthew 8:6<text:bookmark-end text:name="__RefHeading___matthew_86_1"/><text:bookmark-end text:name="matthew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Lord, my servant is lying paralyzed at home, suffering terribl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ord,” he said, “my servant lies at home paralyzed and in terrible suffer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rd, my young servant lies in bed, paralyzed and in terrible pai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ying, Lord, my servant lieth at home sick of the palsy, grievously torme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5" text:style-name="Internet_20_link" text:visited-style-name="Visited_20_Internet_20_Link">Matthew 8:5</text:a> ← Matthew 8:6 → <text:a xlink:type="simple" xlink:href="https://groveserver.com/bible/doku.php?id=matthew_8:7" text:style-name="Internet_20_link" text:visited-style-name="Visited_20_Internet_20_Link">Matthew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02:19</meta:creation-date>
    <dc:creator>Generated</dc:creator>
    <dc:date>2025-10-31T16::02:19</dc:date>
    <dc:language>en-US</dc:language>
    <meta:editing-cycles>1</meta:editing-cycles>
    <meta:editing-duration>PT0S</meta:editing-duration>
    <dc:title>matthew_8:6</dc:title>
  </office:meta>
</office:document-meta>
</file>