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8"/><text:bookmark-start text:name="__RefHeading___matthew_88_1"/><text:bookmark-start text:name="matthew_88"/>Matthew 8:8<text:bookmark-end text:name="__RefHeading___matthew_88_1"/><text:bookmark-end text:name="matthew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centurion replied, “Lord, I am not worthy to have you come under my roof, but only say the word, and my servant will be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enturion replied, “Lord, I do not deserve to have you come under my roof. But just say the word, and my servant will be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fficer said, “Lord, I am not worthy to have you come into my home. Just say the word from where you are, and my servant will b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centurion answered and said, Lord, I am not worthy that thou shouldest come under my roof: but speak the word only, and my servant shall b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7" text:style-name="Internet_20_link" text:visited-style-name="Visited_20_Internet_20_Link">Matthew 8:7</text:a> ← Matthew 8:8 → <text:a xlink:type="simple" xlink:href="https://groveserver.com/bible/doku.php?id=matthew_8:9" text:style-name="Internet_20_link" text:visited-style-name="Visited_20_Internet_20_Link">Matthew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49</meta:creation-date>
    <dc:creator>Generated</dc:creator>
    <dc:date>2025-11-06T08::23:49</dc:date>
    <dc:language>en-US</dc:language>
    <meta:editing-cycles>1</meta:editing-cycles>
    <meta:editing-duration>PT0S</meta:editing-duration>
    <dc:title>matthew_8:8</dc:title>
  </office:meta>
</office:document-meta>
</file>