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9:1"/><text:bookmark-start text:name="__RefHeading___matthew_91_1"/><text:bookmark-start text:name="matthew_91"/>Matthew 9:1<text:bookmark-end text:name="__RefHeading___matthew_91_1"/><text:bookmark-end text:name="matthew_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getting into a boat he crossed over and came to his own ci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tepped into a boat, crossed over and came to his own tow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climbed into a boat and went back across the lake to his own tow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entered into a ship, and passed over, and came into his own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8:34" text:style-name="Internet_20_link" text:visited-style-name="Visited_20_Internet_20_Link">Matthew 8:34</text:a> ← Matthew 9:1 → <text:a xlink:type="simple" xlink:href="https://groveserver.com/bible/doku.php?id=matthew_9:2" text:style-name="Internet_20_link" text:visited-style-name="Visited_20_Internet_20_Link">Matthew 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9" text:style-name="Internet_20_link" text:visited-style-name="Visited_20_Internet_20_Link">Matthew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02</meta:creation-date>
    <dc:creator>Generated</dc:creator>
    <dc:date>2025-11-05T05::41:02</dc:date>
    <dc:language>en-US</dc:language>
    <meta:editing-cycles>1</meta:editing-cycles>
    <meta:editing-duration>PT0S</meta:editing-duration>
    <dc:title>matthew_9:1</dc:title>
  </office:meta>
</office:document-meta>
</file>