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11"/><text:bookmark-start text:name="__RefHeading___matthew_911_1"/><text:bookmark-start text:name="matthew_911"/>Matthew 9:11<text:bookmark-end text:name="__RefHeading___matthew_911_1"/><text:bookmark-end text:name="matthew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 Pharisees saw this, they said to his disciples, “Why does your teacher eat with tax collectors and sinner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Pharisees saw this, they asked his disciples, “Why does your teacher eat with tax collectors and 'sinners'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the Pharisees saw this, they asked his disciples, “Why does your teacher eat with such scum?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Pharisees saw it, they said unto his disciples, Why eateth your Master with publicans and sinner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10" text:style-name="Internet_20_link" text:visited-style-name="Visited_20_Internet_20_Link">Matthew 9:10</text:a> ← Matthew 9:11 → <text:a xlink:type="simple" xlink:href="https://groveserver.com/bible/doku.php?id=matthew_9:12" text:style-name="Internet_20_link" text:visited-style-name="Visited_20_Internet_20_Link">Matthew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7:41</meta:creation-date>
    <dc:creator>Generated</dc:creator>
    <dc:date>2025-11-04T23::27:41</dc:date>
    <dc:language>en-US</dc:language>
    <meta:editing-cycles>1</meta:editing-cycles>
    <meta:editing-duration>PT0S</meta:editing-duration>
    <dc:title>matthew_9:11</dc:title>
  </office:meta>
</office:document-meta>
</file>