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12"/><text:bookmark-start text:name="__RefHeading___matthew_912_1"/><text:bookmark-start text:name="matthew_912"/>Matthew 9:12<text:bookmark-end text:name="__RefHeading___matthew_912_1"/><text:bookmark-end text:name="matthew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he heard it, he said, “Those who are well have no need of a physician, but those who are sic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hearing this, Jesus said, “It is not the healthy who need a doctor, but the sic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heard this, he said, “Healthy people don't need a doctor– sick people do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Jesus heard that, he said unto them, They that be whole need not a physician, but they that are s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11" text:style-name="Internet_20_link" text:visited-style-name="Visited_20_Internet_20_Link">Matthew 9:11</text:a> ← Matthew 9:12 → <text:a xlink:type="simple" xlink:href="https://groveserver.com/bible/doku.php?id=matthew_9:13" text:style-name="Internet_20_link" text:visited-style-name="Visited_20_Internet_20_Link">Matthew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43</meta:creation-date>
    <dc:creator>Generated</dc:creator>
    <dc:date>2025-11-04T23::00:43</dc:date>
    <dc:language>en-US</dc:language>
    <meta:editing-cycles>1</meta:editing-cycles>
    <meta:editing-duration>PT0S</meta:editing-duration>
    <dc:title>matthew_9:12</dc:title>
  </office:meta>
</office:document-meta>
</file>