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9:13"/><text:bookmark-start text:name="__RefHeading___matthew_913_1"/><text:bookmark-start text:name="matthew_913"/>Matthew 9:13<text:bookmark-end text:name="__RefHeading___matthew_913_1"/><text:bookmark-end text:name="matthew_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o and learn what this means, 'I desire mercy, and not sacrifice.' For I came not to call the righteous, but sinners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go and learn what this means: 'I desire mercy, not sacrifice.' For I have not come to call the righteous, but sinners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added, “Now go and learn the meaning of this Scripture: 'I want you to show mercy, not offer sacrifices.' For I have come to call not those who think they are righteous, but those who know they are sinner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go ye and learn what that meaneth, I will have mercy, and not sacrifice: for I am not come to call the righteous, but sinners to repent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9:12" text:style-name="Internet_20_link" text:visited-style-name="Visited_20_Internet_20_Link">Matthew 9:12</text:a> ← Matthew 9:13 → <text:a xlink:type="simple" xlink:href="https://groveserver.com/bible/doku.php?id=matthew_9:14" text:style-name="Internet_20_link" text:visited-style-name="Visited_20_Internet_20_Link">Matthew 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9" text:style-name="Internet_20_link" text:visited-style-name="Visited_20_Internet_20_Link">Matthew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6:55</meta:creation-date>
    <dc:creator>Generated</dc:creator>
    <dc:date>2025-11-07T03::06:55</dc:date>
    <dc:language>en-US</dc:language>
    <meta:editing-cycles>1</meta:editing-cycles>
    <meta:editing-duration>PT0S</meta:editing-duration>
    <dc:title>matthew_9:13</dc:title>
  </office:meta>
</office:document-meta>
</file>