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14"/><text:bookmark-start text:name="__RefHeading___matthew_914_1"/><text:bookmark-start text:name="matthew_914"/>Matthew 9:14<text:bookmark-end text:name="__RefHeading___matthew_914_1"/><text:bookmark-end text:name="matthew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disciples of John came to him, saying, “Why do we and the Pharisees fast, but your disciples do not fas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ohn's disciples came and asked him, “How is it that we and the Pharisees fast, but your disciples do not fas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the disciples of John the Baptist came to Jesus and asked him, “Why don't your disciples fast like we do and the Pharisees do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to him the disciples of John, saying, Why do we and the Pharisees fast oft, but thy disciples fast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13" text:style-name="Internet_20_link" text:visited-style-name="Visited_20_Internet_20_Link">Matthew 9:13</text:a> ← Matthew 9:14 → <text:a xlink:type="simple" xlink:href="https://groveserver.com/bible/doku.php?id=matthew_9:15" text:style-name="Internet_20_link" text:visited-style-name="Visited_20_Internet_20_Link">Matthew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01</meta:creation-date>
    <dc:creator>Generated</dc:creator>
    <dc:date>2025-11-04T10::34:01</dc:date>
    <dc:language>en-US</dc:language>
    <meta:editing-cycles>1</meta:editing-cycles>
    <meta:editing-duration>PT0S</meta:editing-duration>
    <dc:title>matthew_9:14</dc:title>
  </office:meta>
</office:document-meta>
</file>