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9:16"/><text:bookmark-start text:name="__RefHeading___matthew_916_1"/><text:bookmark-start text:name="matthew_916"/>Matthew 9:16<text:bookmark-end text:name="__RefHeading___matthew_916_1"/><text:bookmark-end text:name="matthew_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 one puts a piece of unshrunk cloth on an old garment, for the patch tears away from the garment, and a worse tear is mad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No one sews a patch of unshrunk cloth on an old garment, for the patch will pull away from the garment, making the tear wors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esides, who would patch old clothing with new cloth? For the new patch would shrink and rip away from the old cloth, leaving an even bigger tear than befo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 man putteth a piece of new cloth unto an old garment, for that which is put in to fill it up taketh from the garment, and the rent is made wor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9:15" text:style-name="Internet_20_link" text:visited-style-name="Visited_20_Internet_20_Link">Matthew 9:15</text:a> ← Matthew 9:16 → <text:a xlink:type="simple" xlink:href="https://groveserver.com/bible/doku.php?id=matthew_9:17" text:style-name="Internet_20_link" text:visited-style-name="Visited_20_Internet_20_Link">Matthew 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9" text:style-name="Internet_20_link" text:visited-style-name="Visited_20_Internet_20_Link">Matthew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2:36</meta:creation-date>
    <dc:creator>Generated</dc:creator>
    <dc:date>2025-11-04T03::52:36</dc:date>
    <dc:language>en-US</dc:language>
    <meta:editing-cycles>1</meta:editing-cycles>
    <meta:editing-duration>PT0S</meta:editing-duration>
    <dc:title>matthew_9:16</dc:title>
  </office:meta>
</office:document-meta>
</file>