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9:18:nlt"/>As Jesus was saying this, the leader of a synagogue came and knelt before him. “My daughter has just died,” he said, “but you can bring her back to life again if you just come and lay your hand on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3:42</meta:creation-date>
    <dc:creator>Generated</dc:creator>
    <dc:date>2025-11-06T03::43:42</dc:date>
    <dc:language>en-US</dc:language>
    <meta:editing-cycles>1</meta:editing-cycles>
    <meta:editing-duration>PT0S</meta:editing-duration>
    <dc:title>matthew_9:18:nlt</dc:title>
  </office:meta>
</office:document-meta>
</file>