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9"/><text:bookmark-start text:name="__RefHeading___matthew_919_1"/><text:bookmark-start text:name="matthew_919"/>Matthew 9:19<text:bookmark-end text:name="__RefHeading___matthew_919_1"/><text:bookmark-end text:name="matthew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rose and followed him, with his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got up and went with him, and so did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and his disciples got up and went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rose, and followed him, and so did his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8" text:style-name="Internet_20_link" text:visited-style-name="Visited_20_Internet_20_Link">Matthew 9:18</text:a> ← Matthew 9:19 → <text:a xlink:type="simple" xlink:href="https://groveserver.com/bible/doku.php?id=matthew_9:20" text:style-name="Internet_20_link" text:visited-style-name="Visited_20_Internet_20_Link">Matthew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41</meta:creation-date>
    <dc:creator>Generated</dc:creator>
    <dc:date>2025-11-04T15::43:41</dc:date>
    <dc:language>en-US</dc:language>
    <meta:editing-cycles>1</meta:editing-cycles>
    <meta:editing-duration>PT0S</meta:editing-duration>
    <dc:title>matthew_9:19</dc:title>
  </office:meta>
</office:document-meta>
</file>