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20"/><text:bookmark-start text:name="__RefHeading___matthew_920_1"/><text:bookmark-start text:name="matthew_920"/>Matthew 9:20<text:bookmark-end text:name="__RefHeading___matthew_920_1"/><text:bookmark-end text:name="matthew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a woman who had suffered from a discharge of blood for twelve years came up behind him and touched the fringe of his garme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then a woman who had been subject to bleeding for twelve years came up behind him and touched the edge of his cloa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st then a woman who had suffered for twelve years with constant bleeding came up behind him. She touched the fringe of his rob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a woman, which was diseased with an issue of blood twelve years, came behind him, and touched the hem of his gar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19" text:style-name="Internet_20_link" text:visited-style-name="Visited_20_Internet_20_Link">Matthew 9:19</text:a> ← Matthew 9:20 → <text:a xlink:type="simple" xlink:href="https://groveserver.com/bible/doku.php?id=matthew_9:21" text:style-name="Internet_20_link" text:visited-style-name="Visited_20_Internet_20_Link">Matthew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5:58</meta:creation-date>
    <dc:creator>Generated</dc:creator>
    <dc:date>2025-11-04T21::55:58</dc:date>
    <dc:language>en-US</dc:language>
    <meta:editing-cycles>1</meta:editing-cycles>
    <meta:editing-duration>PT0S</meta:editing-duration>
    <dc:title>matthew_9:20</dc:title>
  </office:meta>
</office:document-meta>
</file>