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21"/><text:bookmark-start text:name="__RefHeading___matthew_921_1"/><text:bookmark-start text:name="matthew_921"/>Matthew 9:21<text:bookmark-end text:name="__RefHeading___matthew_921_1"/><text:bookmark-end text:name="matthew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he said to herself, “If I only touch his garment, I will be made wel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e said to herself, “If I only touch his cloak, I will be heal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she thought, “If I can just touch his robe, I will be heal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he said within herself, If I may but touch his garment, I shall be who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20" text:style-name="Internet_20_link" text:visited-style-name="Visited_20_Internet_20_Link">Matthew 9:20</text:a> ← Matthew 9:21 → <text:a xlink:type="simple" xlink:href="https://groveserver.com/bible/doku.php?id=matthew_9:22" text:style-name="Internet_20_link" text:visited-style-name="Visited_20_Internet_20_Link">Matthew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59</meta:creation-date>
    <dc:creator>Generated</dc:creator>
    <dc:date>2025-11-06T10::05:59</dc:date>
    <dc:language>en-US</dc:language>
    <meta:editing-cycles>1</meta:editing-cycles>
    <meta:editing-duration>PT0S</meta:editing-duration>
    <dc:title>matthew_9:21</dc:title>
  </office:meta>
</office:document-meta>
</file>