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2:niv"/>Jesus turned and saw her. “Take heart, daughter,” he said, “your faith has healed you.” And the woman was healed from that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7:09</meta:creation-date>
    <dc:creator>Generated</dc:creator>
    <dc:date>2025-11-10T20::07:09</dc:date>
    <dc:language>en-US</dc:language>
    <meta:editing-cycles>1</meta:editing-cycles>
    <meta:editing-duration>PT0S</meta:editing-duration>
    <dc:title>matthew_9:22:niv</dc:title>
  </office:meta>
</office:document-meta>
</file>