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24"/><text:bookmark-start text:name="__RefHeading___matthew_924_1"/><text:bookmark-start text:name="matthew_924"/>Matthew 9:24<text:bookmark-end text:name="__RefHeading___matthew_924_1"/><text:bookmark-end text:name="matthew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, “Go away, for the girl is not dead but sleeping.” And they laughed a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, “Go away. The girl is not dead but asleep.” But they laughed a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et out!” he told them. “The girl isn't dead; she's only asleep.” But the crowd laughed a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d unto them, Give place: for the maid is not dead, but sleepeth. And they laughed him to s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23" text:style-name="Internet_20_link" text:visited-style-name="Visited_20_Internet_20_Link">Matthew 9:23</text:a> ← Matthew 9:24 → <text:a xlink:type="simple" xlink:href="https://groveserver.com/bible/doku.php?id=matthew_9:25" text:style-name="Internet_20_link" text:visited-style-name="Visited_20_Internet_20_Link">Matthew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0</meta:creation-date>
    <dc:creator>Generated</dc:creator>
    <dc:date>2025-11-06T16::32:00</dc:date>
    <dc:language>en-US</dc:language>
    <meta:editing-cycles>1</meta:editing-cycles>
    <meta:editing-duration>PT0S</meta:editing-duration>
    <dc:title>matthew_9:24</dc:title>
  </office:meta>
</office:document-meta>
</file>