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9:26"/><text:bookmark-start text:name="__RefHeading___matthew_926_1"/><text:bookmark-start text:name="matthew_926"/>Matthew 9:26<text:bookmark-end text:name="__RefHeading___matthew_926_1"/><text:bookmark-end text:name="matthew_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report of this went through all that distric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ews of this spread through all that reg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report of this miracle swept through the entire countrysid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fame hereof went abroad into all that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9:25" text:style-name="Internet_20_link" text:visited-style-name="Visited_20_Internet_20_Link">Matthew 9:25</text:a> ← Matthew 9:26 → <text:a xlink:type="simple" xlink:href="https://groveserver.com/bible/doku.php?id=matthew_9:27" text:style-name="Internet_20_link" text:visited-style-name="Visited_20_Internet_20_Link">Matthew 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9" text:style-name="Internet_20_link" text:visited-style-name="Visited_20_Internet_20_Link">Matthew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26</meta:creation-date>
    <dc:creator>Generated</dc:creator>
    <dc:date>2025-11-05T22::39:26</dc:date>
    <dc:language>en-US</dc:language>
    <meta:editing-cycles>1</meta:editing-cycles>
    <meta:editing-duration>PT0S</meta:editing-duration>
    <dc:title>matthew_9:26</dc:title>
  </office:meta>
</office:document-meta>
</file>