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27"/><text:bookmark-start text:name="__RefHeading___matthew_927_1"/><text:bookmark-start text:name="matthew_927"/>Matthew 9:27<text:bookmark-end text:name="__RefHeading___matthew_927_1"/><text:bookmark-end text:name="matthew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Jesus passed on from there, two blind men followed him, crying aloud, “Have mercy on us, Son of Davi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ent on from there, two blind men followed him, calling out, “Have mercy on us, Son of Davi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Jesus left the girl's home, two blind men followed along behind him, shouting, “Son of David, have mercy on u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esus departed thence, two blind men followed him, crying, and saying, Thou Son of David, have mercy o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26" text:style-name="Internet_20_link" text:visited-style-name="Visited_20_Internet_20_Link">Matthew 9:26</text:a> ← Matthew 9:27 → <text:a xlink:type="simple" xlink:href="https://groveserver.com/bible/doku.php?id=matthew_9:28" text:style-name="Internet_20_link" text:visited-style-name="Visited_20_Internet_20_Link">Matthew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43</meta:creation-date>
    <dc:creator>Generated</dc:creator>
    <dc:date>2025-11-07T21::36:43</dc:date>
    <dc:language>en-US</dc:language>
    <meta:editing-cycles>1</meta:editing-cycles>
    <meta:editing-duration>PT0S</meta:editing-duration>
    <dc:title>matthew_9:27</dc:title>
  </office:meta>
</office:document-meta>
</file>