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3"/><text:bookmark-start text:name="__RefHeading___matthew_93_1"/><text:bookmark-start text:name="matthew_93"/>Matthew 9:3<text:bookmark-end text:name="__RefHeading___matthew_93_1"/><text:bookmark-end text:name="matthew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some of the scribes said to themselves, “This man is blasphem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, some of the teachers of the law said to themselves, “This fellow is blaspheming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of the teachers of religious law said to themselves, “That's blasphemy! Does he think he's Go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certain of the scribes said within themselves, This man blasphem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2" text:style-name="Internet_20_link" text:visited-style-name="Visited_20_Internet_20_Link">Matthew 9:2</text:a> ← Matthew 9:3 → <text:a xlink:type="simple" xlink:href="https://groveserver.com/bible/doku.php?id=matthew_9:4" text:style-name="Internet_20_link" text:visited-style-name="Visited_20_Internet_20_Link">Matthew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8</meta:creation-date>
    <dc:creator>Generated</dc:creator>
    <dc:date>2025-11-06T13::08:38</dc:date>
    <dc:language>en-US</dc:language>
    <meta:editing-cycles>1</meta:editing-cycles>
    <meta:editing-duration>PT0S</meta:editing-duration>
    <dc:title>matthew_9:3</dc:title>
  </office:meta>
</office:document-meta>
</file>