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30"/><text:bookmark-start text:name="__RefHeading___matthew_930_1"/><text:bookmark-start text:name="matthew_930"/>Matthew 9:30<text:bookmark-end text:name="__RefHeading___matthew_930_1"/><text:bookmark-end text:name="matthew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ir eyes were opened. And Jesus sternly warned them, “See that no one knows about 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ir sight was restored. Jesus warned them sternly, “See that no one knows about thi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ir eyes were opened, and they could see! Jesus sternly warned them, “Don't tell anyone about thi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ir eyes were opened; and Jesus straitly charged them, saying, See that no man kno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29" text:style-name="Internet_20_link" text:visited-style-name="Visited_20_Internet_20_Link">Matthew 9:29</text:a> ← Matthew 9:30 → <text:a xlink:type="simple" xlink:href="https://groveserver.com/bible/doku.php?id=matthew_9:31" text:style-name="Internet_20_link" text:visited-style-name="Visited_20_Internet_20_Link">Matthew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2:34</meta:creation-date>
    <dc:creator>Generated</dc:creator>
    <dc:date>2025-11-03T14::32:34</dc:date>
    <dc:language>en-US</dc:language>
    <meta:editing-cycles>1</meta:editing-cycles>
    <meta:editing-duration>PT0S</meta:editing-duration>
    <dc:title>matthew_9:30</dc:title>
  </office:meta>
</office:document-meta>
</file>