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1"/><text:bookmark-start text:name="__RefHeading___matthew_931_1"/><text:bookmark-start text:name="matthew_931"/>Matthew 9:31<text:bookmark-end text:name="__RefHeading___matthew_931_1"/><text:bookmark-end text:name="matthew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ent away and spread his fame through all that distri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ent out and spread the news about him all over that reg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stead, they went out and spread his fame all over the reg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, when they were departed, spread abroad his fame in all that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30" text:style-name="Internet_20_link" text:visited-style-name="Visited_20_Internet_20_Link">Matthew 9:30</text:a> ← Matthew 9:31 → <text:a xlink:type="simple" xlink:href="https://groveserver.com/bible/doku.php?id=matthew_9:32" text:style-name="Internet_20_link" text:visited-style-name="Visited_20_Internet_20_Link">Matthew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5</meta:creation-date>
    <dc:creator>Generated</dc:creator>
    <dc:date>2025-11-04T03::33:05</dc:date>
    <dc:language>en-US</dc:language>
    <meta:editing-cycles>1</meta:editing-cycles>
    <meta:editing-duration>PT0S</meta:editing-duration>
    <dc:title>matthew_9:31</dc:title>
  </office:meta>
</office:document-meta>
</file>