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32"/><text:bookmark-start text:name="__RefHeading___matthew_932_1"/><text:bookmark-start text:name="matthew_932"/>Matthew 9:32<text:bookmark-end text:name="__RefHeading___matthew_932_1"/><text:bookmark-end text:name="matthew_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they were going away, behold, a demon-oppressed man who was mute was brought to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they were going out, a man who was demon-possessed and could not talk was brought to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left, a demon-possessed man who couldn't speak was brought to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they went out, behold, they brought to him a dumb man possessed with a d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31" text:style-name="Internet_20_link" text:visited-style-name="Visited_20_Internet_20_Link">Matthew 9:31</text:a> ← Matthew 9:32 → <text:a xlink:type="simple" xlink:href="https://groveserver.com/bible/doku.php?id=matthew_9:33" text:style-name="Internet_20_link" text:visited-style-name="Visited_20_Internet_20_Link">Matthew 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7:06</meta:creation-date>
    <dc:creator>Generated</dc:creator>
    <dc:date>2025-11-06T02::37:06</dc:date>
    <dc:language>en-US</dc:language>
    <meta:editing-cycles>1</meta:editing-cycles>
    <meta:editing-duration>PT0S</meta:editing-duration>
    <dc:title>matthew_9:32</dc:title>
  </office:meta>
</office:document-meta>
</file>