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37"/><text:bookmark-start text:name="__RefHeading___matthew_937_1"/><text:bookmark-start text:name="matthew_937"/>Matthew 9:37<text:bookmark-end text:name="__RefHeading___matthew_937_1"/><text:bookmark-end text:name="matthew_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said to his disciples, “The harvest is plentiful, but the laborers are few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said to his disciples, “The harvest is plentiful but the workers are fe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aid to his disciples, “The harvest is great, but the workers are fe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th he unto his disciples, The harvest truly is plenteous, but the labourers are few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36" text:style-name="Internet_20_link" text:visited-style-name="Visited_20_Internet_20_Link">Matthew 9:36</text:a> ← Matthew 9:37 → <text:a xlink:type="simple" xlink:href="https://groveserver.com/bible/doku.php?id=matthew_9:38" text:style-name="Internet_20_link" text:visited-style-name="Visited_20_Internet_20_Link">Matthew 9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3:53</meta:creation-date>
    <dc:creator>Generated</dc:creator>
    <dc:date>2025-11-07T14::53:53</dc:date>
    <dc:language>en-US</dc:language>
    <meta:editing-cycles>1</meta:editing-cycles>
    <meta:editing-duration>PT0S</meta:editing-duration>
    <dc:title>matthew_9:37</dc:title>
  </office:meta>
</office:document-meta>
</file>