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9:38"/><text:bookmark-start text:name="__RefHeading___matthew_938_1"/><text:bookmark-start text:name="matthew_938"/>Matthew 9:38<text:bookmark-end text:name="__RefHeading___matthew_938_1"/><text:bookmark-end text:name="matthew_9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pray earnestly to the Lord of the harvest to send out laborers into his harvest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k the Lord of the harvest, therefore, to send out workers into his harvest field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pray to the Lord who is in charge of the harvest; ask him to send more workers into his fields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ray ye therefore the Lord of the harvest, that he will send forth labourers into his harve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9:37" text:style-name="Internet_20_link" text:visited-style-name="Visited_20_Internet_20_Link">Matthew 9:37</text:a> ← Matthew 9:38 → <text:a xlink:type="simple" xlink:href="https://groveserver.com/bible/doku.php?id=matthew_10:1" text:style-name="Internet_20_link" text:visited-style-name="Visited_20_Internet_20_Link">Matthew 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9" text:style-name="Internet_20_link" text:visited-style-name="Visited_20_Internet_20_Link">Matthew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8:30</meta:creation-date>
    <dc:creator>Generated</dc:creator>
    <dc:date>2025-11-04T15::58:30</dc:date>
    <dc:language>en-US</dc:language>
    <meta:editing-cycles>1</meta:editing-cycles>
    <meta:editing-duration>PT0S</meta:editing-duration>
    <dc:title>matthew_9:38</dc:title>
  </office:meta>
</office:document-meta>
</file>