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tthew_9:4"/><text:bookmark-start text:name="__RefHeading___matthew_94_1"/><text:bookmark-start text:name="matthew_94"/>Matthew 9:4<text:bookmark-end text:name="__RefHeading___matthew_94_1"/><text:bookmark-end text:name="matthew_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Jesus, knowing their thoughts, said, “Why do you think evil in your hearts?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Knowing their thoughts, Jesus said, “Why do you entertain evil thoughts in your hearts?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Jesus knew what they were thinking, so he asked them, “Why do you have such evil thoughts in your hearts?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Jesus knowing their thoughts said, Wherefore think ye evil in your hearts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tthew_9:3" text:style-name="Internet_20_link" text:visited-style-name="Visited_20_Internet_20_Link">Matthew 9:3</text:a> ← Matthew 9:4 → <text:a xlink:type="simple" xlink:href="https://groveserver.com/bible/doku.php?id=matthew_9:5" text:style-name="Internet_20_link" text:visited-style-name="Visited_20_Internet_20_Link">Matthew 9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tthew" text:style-name="Internet_20_link" text:visited-style-name="Visited_20_Internet_20_Link">Matthew</text:a> → <text:a xlink:type="simple" xlink:href="https://groveserver.com/bible/doku.php?id=matthew_9" text:style-name="Internet_20_link" text:visited-style-name="Visited_20_Internet_20_Link">Matthew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4:22</meta:creation-date>
    <dc:creator>Generated</dc:creator>
    <dc:date>2025-11-05T19::24:22</dc:date>
    <dc:language>en-US</dc:language>
    <meta:editing-cycles>1</meta:editing-cycles>
    <meta:editing-duration>PT0S</meta:editing-duration>
    <dc:title>matthew_9:4</dc:title>
  </office:meta>
</office:document-meta>
</file>