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9:5"/><text:bookmark-start text:name="__RefHeading___matthew_95_1"/><text:bookmark-start text:name="matthew_95"/>Matthew 9:5<text:bookmark-end text:name="__RefHeading___matthew_95_1"/><text:bookmark-end text:name="matthew_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which is easier, to say, 'Your sins are forgiven,' or to say, 'Rise and walk'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ich is easier: to say, 'Your sins are forgiven,' or to say, 'Get up and walk'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s it easier to say 'Your sins are forgiven,' or 'Stand up and walk'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whether is easier, to say, Thy sins be forgiven thee; or to say, Arise, and walk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9:4" text:style-name="Internet_20_link" text:visited-style-name="Visited_20_Internet_20_Link">Matthew 9:4</text:a> ← Matthew 9:5 → <text:a xlink:type="simple" xlink:href="https://groveserver.com/bible/doku.php?id=matthew_9:6" text:style-name="Internet_20_link" text:visited-style-name="Visited_20_Internet_20_Link">Matthew 9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9" text:style-name="Internet_20_link" text:visited-style-name="Visited_20_Internet_20_Link">Matthew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1:01</meta:creation-date>
    <dc:creator>Generated</dc:creator>
    <dc:date>2025-11-07T09::21:01</dc:date>
    <dc:language>en-US</dc:language>
    <meta:editing-cycles>1</meta:editing-cycles>
    <meta:editing-duration>PT0S</meta:editing-duration>
    <dc:title>matthew_9:5</dc:title>
  </office:meta>
</office:document-meta>
</file>