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9:6"/><text:bookmark-start text:name="__RefHeading___matthew_96_1"/><text:bookmark-start text:name="matthew_96"/>Matthew 9:6<text:bookmark-end text:name="__RefHeading___matthew_96_1"/><text:bookmark-end text:name="matthew_9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at you may know that the Son of Man has authority on earth to forgive sins“- he then said to the paralytic- “Rise, pick up your bed and go home.”</text:p>
          </table:table-cell>
        </table:table-row>
        <table:table-row>
          <table:table-cell office:value-type="string" table:style-name="tablecell">
            <text:p text:style-name="tablealignleft"> NIV </text:p>
          </table:table-cell>
          <table:table-cell office:value-type="string" table:style-name="tablecell">
            <text:p text:style-name="tablealignleft"> But so that you may know that the Son of Man has authority on earth to forgive sins….“ Then he said to the paralytic, “Get up, take your mat and go home.”</text:p>
          </table:table-cell>
        </table:table-row>
        <table:table-row>
          <table:table-cell office:value-type="string" table:style-name="tablecell">
            <text:p text:style-name="tablealignleft"> NLT </text:p>
          </table:table-cell>
          <table:table-cell office:value-type="string" table:style-name="tablecell">
            <text:p text:style-name="tablealignleft"> So I will prove to you that the Son of Man has the authority on earth to forgive sins.“ Then Jesus turned to the paralyzed man and said, “Stand up, pick up your mat, and go home!”</text:p>
          </table:table-cell>
        </table:table-row>
        <table:table-row>
          <table:table-cell office:value-type="string" table:style-name="tablecell">
            <text:p text:style-name="tablealignleft"> KJV </text:p>
          </table:table-cell>
          <table:table-cell office:value-type="string" table:style-name="tablecell">
            <text:p text:style-name="tablealignleft"> But that ye may know that the Son of man hath power on earth to forgive sins, (then saith he to the sick of the palsy,) Arise, take up thy bed, and go unto thine house.</text:p>
          </table:table-cell>
        </table:table-row>
      </table:table>
      <text:p text:style-name="Horizontal_20_Line"/>
      <text:p text:style-name="Plugin_Wrap_Paragraph_Right aligned"><text:span text:style-name="sup"> <text:a xlink:type="simple" xlink:href="https://groveserver.com/bible/doku.php?id=matthew_9:5" text:style-name="Internet_20_link" text:visited-style-name="Visited_20_Internet_20_Link">Matthew 9:5</text:a> ← Matthew 9:6 → <text:a xlink:type="simple" xlink:href="https://groveserver.com/bible/doku.php?id=matthew_9:7" text:style-name="Internet_20_link" text:visited-style-name="Visited_20_Internet_20_Link">Matthew 9: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9" text:style-name="Internet_20_link" text:visited-style-name="Visited_20_Internet_20_Link">Matthew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14:41</meta:creation-date>
    <dc:creator>Generated</dc:creator>
    <dc:date>2025-11-07T02::14:41</dc:date>
    <dc:language>en-US</dc:language>
    <meta:editing-cycles>1</meta:editing-cycles>
    <meta:editing-duration>PT0S</meta:editing-duration>
    <dc:title>matthew_9:6</dc:title>
  </office:meta>
</office:document-meta>
</file>