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9:6:niv"/>But so that you may know that the Son of Man has authority on earth to forgive sins….“ Then he said to the paralytic, “Get up, take your mat and go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4:57</meta:creation-date>
    <dc:creator>Generated</dc:creator>
    <dc:date>2025-11-07T19::54:57</dc:date>
    <dc:language>en-US</dc:language>
    <meta:editing-cycles>1</meta:editing-cycles>
    <meta:editing-duration>PT0S</meta:editing-duration>
    <dc:title>matthew_9:6:niv</dc:title>
  </office:meta>
</office:document-meta>
</file>