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7"/><text:bookmark-start text:name="__RefHeading___matthew_97_1"/><text:bookmark-start text:name="matthew_97"/>Matthew 9:7<text:bookmark-end text:name="__RefHeading___matthew_97_1"/><text:bookmark-end text:name="matthew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rose and went h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man got up and went h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man jumped up and went hom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rose, and departed to hi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6" text:style-name="Internet_20_link" text:visited-style-name="Visited_20_Internet_20_Link">Matthew 9:6</text:a> ← Matthew 9:7 → <text:a xlink:type="simple" xlink:href="https://groveserver.com/bible/doku.php?id=matthew_9:8" text:style-name="Internet_20_link" text:visited-style-name="Visited_20_Internet_20_Link">Matthew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25</meta:creation-date>
    <dc:creator>Generated</dc:creator>
    <dc:date>2025-11-05T00::05:25</dc:date>
    <dc:language>en-US</dc:language>
    <meta:editing-cycles>1</meta:editing-cycles>
    <meta:editing-duration>PT0S</meta:editing-duration>
    <dc:title>matthew_9:7</dc:title>
  </office:meta>
</office:document-meta>
</file>